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middenspanningstracé aan Mariaveld 60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Mariaveld 60, 6065 ET Montfort: het aanleggen van een middenspanningstracé (MS-netinpassing PV Mariahoop). Indieningsdatum: 29 augustus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3881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1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1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aanleggen van een middenspanningstracé aan Mariaveld 60 te Montfort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8819</meta:user-defined>
    <meta:user-defined meta:name="OVERHEIDop.GmbID/DC.identifier">gmb-2022-538819</meta:user-defined>
    <meta:user-defined meta:name="OVERHEIDop.versieInformatie"/>
  </office:meta>
</office:document-meta>
</file>