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ranendoncklaan 100 6021J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1-12-2022 een aanvraag omgevingsvergunning ontvangen.</text:p>
            <text:p text:style-name="common-al">Het betreft een aanvraag op locatie Cranendoncklaan 100 6021JV Budel voor het levensloopbestendig maken en uitbreiden van de woning en zaaknummer 2022-310792.</text:p>
            <text:p text:style-name="common-al">De zaak is geregistreerd onder nummer 2022-31079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881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1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1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0792</meta:user-defined>
    <meta:user-defined meta:name="DCTERMS.abstract">Levensloopbestendig maken woning Cranendoncklaan 100 Budel </meta:user-defined>
    <dc:language>nl</dc:language>
    <meta:user-defined meta:name="OVERHEIDop.locatietype/OVERHEIDop.gebiedsmarkering">Punt</meta:user-defined>
    <meta:user-defined meta:name="DC.title">Ingediende aanvraag omgevingsvergunning Cranendoncklaan 100 6021JV Bude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18</meta:user-defined>
    <meta:user-defined meta:name="OVERHEIDop.GmbID/DC.identifier">gmb-2022-538818</meta:user-defined>
    <meta:user-defined meta:name="OVERHEIDop.versieInformatie"/>
  </office:meta>
</office:document-meta>
</file>