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innen het gebied ‘’Natuur- en agrarisch gebied Noordlanden’’ en binnen gebied ‘’Waterberging’’ nabij het Zuidlaardermeer; het vergraven van grond voor het plaatsen van ank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innen het gebied ‘’Natuur- en agrarisch gebied Noordlanden’’ en binnen gebied ‘’Waterberging’’ nabij het Zuidlaardermeer</text:p>
            <text:p text:style-name="common-al">
            <text:span text:style-name="nadrukvet">
              <text:span text:style-name="nadrukvet">Omschrijving : </text:span>
            </text:span>het vergraven van grond voor het plaatsen van ankers</text:p>
            <text:p text:style-name="common-al">
            <text:span text:style-name="nadrukvet">
              <text:span text:style-name="nadrukvet">Verzonden : 1 december 2022</text:span>
            </text:span>
          </text:p>
            <text:p text:style-name="common-al">
            <text:span text:style-name="nadrukvet">Kenmerk :</text:span> WABO-2022108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881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verlenging beslistermijn op locatie binnen het gebied ‘’Natuur- en agrarisch gebied Noordlanden’’ en binnen gebied ‘’Waterberging’’ nabij het Zuidlaardermeer</meta:user-defined>
    <dc:language>nl</dc:language>
    <meta:user-defined meta:name="OVERHEIDop.locatietype/OVERHEIDop.gebiedsmarkering">Punt</meta:user-defined>
    <meta:user-defined meta:name="DC.title">Besluit verlenging beslistermijn omgevingsvergunning binnen het gebied ‘’Natuur- en agrarisch gebied Noordlanden’’ en binnen gebied ‘’Waterberging’’ nabij het Zuidlaardermeer; het vergraven van grond voor het plaatsen van ankers</meta:user-defined>
    <meta:user-defined meta:name="DCTERMS.W3CDTF/DCTERMS.available">2022-12-05</meta:user-defined>
    <meta:user-defined meta:name="DCTERMS.W3CDTF/OVERHEIDop.jaargang">2022</meta:user-defined>
    <meta:user-defined meta:name="OVERHEIDop.publicationIssue">538816</meta:user-defined>
    <meta:user-defined meta:name="OVERHEIDop.GmbID/DC.identifier">gmb-2022-538816</meta:user-defined>
    <meta:user-defined meta:name="OVERHEIDop.versieInformatie"/>
  </office:meta>
</office:document-meta>
</file>