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obbymatige sierteelt (3 jaar), Hogeveenseweg 13 te Benthuizen, V2022/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13 te Benthuizen</text:p>
            <text:p text:style-name="common-al">2731 LA</text:p>
            <text:p text:style-name="common-al">V2022/962</text:p>
            <text:p text:style-name="common-al">het tijdelijk afwijken van het bestemmingsplan voor hobbymatige sierteelt (3 jaar)</text:p>
            <text:p text:style-name="last-al">Datum indiening: 3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hobbymatige sierteelt (3 jaar), Hogeveenseweg 13 te Benthuizen, V2022/96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813</meta:user-defined>
    <meta:user-defined meta:name="OVERHEIDop.GmbID/DC.identifier">gmb-2022-538813</meta:user-defined>
    <meta:user-defined meta:name="OVERHEIDop.versieInformatie"/>
  </office:meta>
</office:document-meta>
</file>