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Rijksweg 65 in Kruiningen, Schuttershof 1, 3, 10, 11, 12, 13 en 16 in Yerseke en Waalstraat 16, 18 en 20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dakkap ten behoeve van een luchtwarmtepomp op 11 adressen</text:p>
            <text:p text:style-name="common-al">Locatie: Rijksweg 65 in Kruiningen, Schuttershof 1, 3, 10, 11, 12, 13 en 16 in Yerseke en Waalstraat 16, 18 en 20 in Hansweert</text:p>
            <text:p text:style-name="common-al">Verzenddatum besluit: 29 nov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81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1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verleende omgevingsvergunning WABO, Rijksweg 65 in Kruiningen, Schuttershof 1, 3, 10, 11, 12, 13 en 16 in Yerseke en Waalstraat 16, 18 en 20 in Hansweert</meta:user-defined>
    <meta:user-defined meta:name="DCTERMS.W3CDTF/DCTERMS.available">2022-12-07</meta:user-defined>
    <meta:user-defined meta:name="DCTERMS.W3CDTF/OVERHEIDop.jaargang">2022</meta:user-defined>
    <meta:user-defined meta:name="OVERHEIDop.publicationIssue">538812</meta:user-defined>
    <meta:user-defined meta:name="OVERHEIDop.GmbID/DC.identifier">gmb-2022-538812</meta:user-defined>
    <meta:user-defined meta:name="OVERHEIDop.versieInformatie"/>
  </office:meta>
</office:document-meta>
</file>