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ordening tot tweede wijziging van de Algemene plaatselijke verordening gemeente Midden-Drenthe 2020</text:p>
      <text:section text:name="regeling_id1-3-2" text:style-name="regeling">
        <text:section text:name="aanhef_id1-3-2-1" text:style-name="aanhef">
          <text:section text:name="preambule_id1-3-2-1-1" text:style-name="preambule">
            <text:p text:style-name="al"/>
            <text:p text:style-name="al">De<text:span text:style-name="nadrukvet"> Raad</text:span> van de gemeente Midden-Drenthe;</text:p>
            <text:p text:style-name="al"/>
            <text:p text:style-name="al">gelezen het voorstel van burgemeester en wethouders van 29 april 2022</text:p>
            <text:p text:style-name="al"/>
            <text:p text:style-name="al">gelet op: </text:p>
            <text:list text:style-name="id1-3-2-1-1-7">
              <text:list-item text:style-override="id1-3-2-1-1-7-1">
                <text:number>•</text:number>
                <text:p text:style-name="al">artikel 147 en artikel 149 Gemeentewet</text:p>
              </text:list-item>
              <text:list-item text:style-override="id1-3-2-1-1-7-2">
                <text:number>•</text:number>
                <text:p text:style-name="al">artikel 154 lid 1 Gemeentewet</text:p>
              </text:list-item>
            </text:list>
            <text:p text:style-name="al"/>
            <text:p text:style-name="al">overwegende dat:</text:p>
            <text:list text:style-name="id1-3-2-1-1-10">
              <text:list-item text:style-override="id1-3-2-1-1-10-1">
                <text:number>•</text:number>
                <text:p text:style-name="al">de raad met de Verordening tot eerste wijziging van de Apv 2020 d.d. 16 december 2021, de Apv 2020 heeft gewijzigd door opname van een meldingsplicht voor het carbidschieten in de gemeente, waarmee het mogelijk werd preventief te handhaven op de voorwaarden in de Apv en tevens de Covid-19 maatregelen, zoals deze destijds golden;</text:p>
              </text:list-item>
              <text:list-item text:style-override="id1-3-2-1-1-10-2">
                <text:number>•</text:number>
                <text:p text:style-name="al">daarbij is bepaald dat deze wijziging op 2 januari 2022 komt te vervallen, waardoor op dit moment in de Apv 2020 deze meldingsplicht niet is opgenomen;</text:p>
              </text:list-item>
              <text:list-item text:style-override="id1-3-2-1-1-10-3">
                <text:number>•</text:number>
                <text:p text:style-name="al">uit de evaluatie van het functioneren van de meldingsplicht tijdens de jaarwisseling 2021-2022 blijkt dat grote voordelen worden gezien met betrekking tot het kunnen uitoefenen van preventief toezicht en het meer in contact staan met de gebruikers, waardoor het verantwoord gebruik kan worden bevorderd en strijdige of gevaarlijke situaties kunnen worden voorkomen, dat gebruikers dit voordeel ook zien en dat door de gebruikers relatief weinig nadelen worden ondervonden;</text:p>
              </text:list-item>
              <text:list-item text:style-override="id1-3-2-1-1-10-4">
                <text:number>•</text:number>
                <text:p text:style-name="al">in het belang van de volksgezondheid en de openbare orde het goed is om de meldingsplicht op te nemen in de Apv 2020;</text:p>
              </text:list-item>
              <text:list-item text:style-override="id1-3-2-1-1-10-5">
                <text:number>•</text:number>
                <text:p text:style-name="al">dat teneinde bepaalde langdurige tradities in ere te houden het wenselijk is om middels een (evenementen)vergunning af te kunnen wijken van de regels van de Verordening;</text:p>
              </text:list-item>
            </text:list>
            <text:p text:style-name="al"/>
            <text:p text:style-name="al">
            <text:span text:style-name="nadrukvet">besluit:</text:span>
          </text:p>
            <text:p text:style-name="al"/>
            <text:p text:style-name="al">vast te stellen de:</text:p>
            <text:p text:style-name="al"/>
            <text:p text:style-name="al">
            <text:span text:style-name="nadrukvet">Verordening tot tweede wijziging van de Algemene plaatselijke verordening Midden-Drenthe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gemeente Midden-Drenthe 2020 wordt als volgt gewijzigd:</text:p>
            <text:p text:style-name="al"/>
            <text:p text:style-name="al">1. Het tweede lid van artikel 2:73b wordt vervangen en komt te luiden:</text:p>
            <text:p text:style-name="al"/>
            <text:p text:style-name="al">2. Het verbod gesteld in het eerste lid geldt niet indien:</text:p>
            <text:p text:style-name="al">a. gebruik wordt gemaakt van melkbussen en/of vergelijkbare voorwerpen met een inhoud van niet meer dan 40 liter;</text:p>
            <text:p text:style-name="al">b. tenminste één van de gebruikers 18 jaar of ouder is, en bij het gebruik steeds een persoon van 18 jaar of ouder aanwezig is;</text:p>
            <text:p text:style-name="al">c. er in een gebied van minimaal 75 meter in de schootsrichting geen personen aanwezig zijn;</text:p>
            <text:p text:style-name="al">d. het gebruik plaatsvindt in de periode van 31 december vanaf 10.00 uur tot de daaropvolgende 1 januari 02.00 uur;</text:p>
            <text:p text:style-name="al">e. van het gebruik uiterlijk op 28 december om 12.00 uur schriftelijk melding is gedaan aan het college, waarbij de melding de volgende gegevens bevat:</text:p>
            <text:p text:style-name="al">1. de naam en de adresgegevens van de melder;</text:p>
            <text:p text:style-name="al">2. de naam en de adresgegevens van de meerderjarige gebruiker(s);</text:p>
            <text:p text:style-name="al">3. de toestemming van de eigenaar van het terrein van waaraf geschoten wordt;</text:p>
            <text:p text:style-name="al">4. een kaart waarop de betreffende locatie is ingetekend en waarop de schootsrichting is aangegeven;</text:p>
            <text:p text:style-name="al">f. de plaats van het gebruik is gelegen:</text:p>
            <text:p text:style-name="al">1. op een afstand van tenminste 75 meter van woonbebouwing;</text:p>
            <text:p text:style-name="al">2. op een afstand van tenminste 300 meter van inrichtingen van intramurale zorg;</text:p>
            <text:p text:style-name="al">3. op een afstand van tenminste 300 meter van in gebruik zijnde voorzieningen voor het houden van dieren – niet zijnde huisdieren die in of bij een woning worden gehouden, en</text:p>
            <text:p text:style-name="al">4. op een afstand van tenminste 300 meter van bossen en natuurgebieden buiten de bebouwde kom;</text:p>
            <text:p text:style-name="al">f. de schootsrichting tegengesteld is aan de richting waarin de dichtstbijzijnde bebouwing, bos of natuurgebied als bedoeld in lid 2 sub f is gelegen, en</text:p>
            <text:p text:style-name="al">g. binnen een afstand van 75 meter in de schootsrichting geen openbare wegen of paden zijn.</text:p>
            <text:p text:style-name="al"/>
            <text:p text:style-name="al">2. Aan artikel 2:73b wordt een vierde en vijfde lid toegevoegd dat komt te luiden:</text:p>
            <text:p text:style-name="al"/>
            <text:p text:style-name="al">4. Het college kan een formulier vaststellen voor de melding als bedoeld in het tweede lid.</text:p>
            <text:p text:style-name="al">5. Het college kan in bijzondere gevallen van het verbod ontheffing verlenen.</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eerste dag na die van de bekendmaking.</text:p>
            <text:p text:style-name="al"/>
          </text:section>
          <text:section text:name="artikel_id1-3-2-2-3" text:style-name="artikel">
            <text:p text:style-name="artikel_kop_titel"><text:span text:style-name="artikel_kop_label">Artikel</text:span> <text:span text:style-name="artikel_kop_nr"/> III</text:p>
            <text:p text:style-name="al">Deze verordening kan worden aangehaald als: Tweede wijziging Algemene plaatselijke verordening Midden-Drenthe 2020.</text:p>
          </text:section>
        </text:section>
        <text:section text:name="regeling-sluiting_id1-3-2-3" text:style-name="regeling-sluiting">
          <text:section text:name="ondertekening_id1-3-2-3-1">
            <text:p><text:span text:style-name="functie"/></text:p>
            <text:p><text:span text:style-name="functie">Besloten in de openbare vergadering van de raad,</text:span></text:p>
            <text:p><text:span text:style-name="functie">gehouden op 29 september 2022.</text:span></text:p>
            <text:p><text:span text:style-name="functie"/></text:p>
            <text:p><text:span text:style-name="functie">de griffier, de voorzitter,</text:span></text:p>
            <text:p><text:span text:style-name="functie">C.A.M. Bodewes 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881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1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1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54b van de Gemeentewet]|[1.0:c:BWBR0005416&amp;artikel=154b&amp;g=2021-01-01</meta:user-defined>
    <meta:user-defined meta:name="DC.source">artikel 3 van de Wet openbare manifestaties]|[1.0:c:BWBR0004318&amp;artikel=3&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5.13 van de Wet algemene bepalingen omgevingsrecht]|[1.0:c:BWBR0024779&amp;artikel=5.13&amp;g=2018-07-28</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OVERHEIDop.referentienummer">z1939058</meta:user-defined>
    <meta:user-defined meta:name="DCTERMS.alternative">Algemene plaatselijke verordening Midden-Drenthe 2020</meta:user-defined>
    <dc:language>nl</dc:language>
    <meta:user-defined meta:name="OVERHEIDop.locatietype/OVERHEIDop.gebiedsmarkering">Gemeente</meta:user-defined>
    <meta:user-defined meta:name="DC.title">Algemene plaatselijke verordening Midden-Drenthe 2020</meta:user-defined>
    <meta:user-defined meta:name="DCTERMS.W3CDTF/DCTERMS.available">2022-12-05</meta:user-defined>
    <meta:user-defined meta:name="DCTERMS.W3CDTF/OVERHEIDop.jaargang">2022</meta:user-defined>
    <meta:user-defined meta:name="OVERHEIDop.publicationIssue">538811</meta:user-defined>
    <meta:user-defined meta:name="OVERHEIDop.betreftRegeling">CVDR654390_3</meta:user-defined>
    <meta:user-defined meta:name="xs:date/OVERHEIDop.startdatum">2022-12-06</meta:user-defined>
    <meta:user-defined meta:name="OVERHEIDop.GmbID/DC.identifier">gmb-2022-538811</meta:user-defined>
    <meta:user-defined meta:name="OVERHEIDop.versieInformatie"/>
  </office:meta>
</office:document-meta>
</file>