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recabedrijf Haps and Bites V.O.F., Kruisstraat 15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35</text:p>
            <text:p text:style-name="common-al">Omschrijving: horecabedrijf Haps and Bites V.O.F.</text:p>
            <text:p text:style-name="common-al">Adres: Kruisstraat 156 5612CM Eindhoven</text:p>
            <text:p text:style-name="common-al">Soort aanvraag: APV Exploitatievergunning</text:p>
            <text:p text:style-name="common-al">Besluit: Verleend</text:p>
            <text:p text:style-name="common-al">Besluitdatum: 01-12-2022</text:p>
            <text:p text:style-name="common-al">Heeft u direct belang bij deze beslissing? Dan kunt u binnen zes weken, na 01-12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81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1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1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335</meta:user-defined>
    <meta:user-defined meta:name="DCTERMS.abstract">horecabedrijf Haps and Bites V.O.F.</meta:user-defined>
    <dc:language>nl</dc:language>
    <meta:user-defined meta:name="OVERHEIDop.locatietype/OVERHEIDop.gebiedsmarkering">Punt</meta:user-defined>
    <meta:user-defined meta:name="DC.title">Besluit op aanvraag: horecabedrijf Haps and Bites V.O.F., Kruisstraat 156 5612CM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10</meta:user-defined>
    <meta:user-defined meta:name="OVERHEIDop.GmbID/DC.identifier">gmb-2022-538810</meta:user-defined>
    <meta:user-defined meta:name="OVERHEIDop.versieInformatie"/>
  </office:meta>
</office:document-meta>
</file>