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Van Eedenstrjitte 37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eft de gemeente een melding ontvangen voor activiteiten waarvoor geen vergunningplicht geldt op de locatie Van Eedenstrjitte 37 te Nij Beets. De melding is geregistreerd onder zaaknummer MAB-2022-5591. De melding betreft:</text:p>
            <text:p text:style-name="common-al">het veranderen van de oprit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880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0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0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Van Eedenstrjitte 37 te Nij Beets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09</meta:user-defined>
    <meta:user-defined meta:name="OVERHEIDop.GmbID/DC.identifier">gmb-2022-538809</meta:user-defined>
    <meta:user-defined meta:name="OVERHEIDop.versieInformatie"/>
  </office:meta>
</office:document-meta>
</file>