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erstmarkt op 3 december 2022 aan Nieuw Holsterweg 2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Stichting Activiteiten De Beuk voor het houden van een Kerstmarkt op het adres Nieuw Holsterweg 25 in Posterholt op 3 december 2022 van 11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80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Kerstmarkt op 3 december 2022 aan Nieuw Holsterweg 25 te Posterhol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806</meta:user-defined>
    <meta:user-defined meta:name="OVERHEIDop.GmbID/DC.identifier">gmb-2022-538806</meta:user-defined>
    <meta:user-defined meta:name="OVERHEIDop.versieInformatie"/>
  </office:meta>
</office:document-meta>
</file>