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17 bomen (acacia's, beuken, zomereiken en Amerikaanse eiken), nabij Grotersweg 1 perceel H 3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7 bomen (acacia's, beuken, zomereiken en Amerikaanse eiken) nabij Grotersweg 1 perceel H 3445</text:span>
          </text:p>
            <text:p text:style-name="common-al">De gemeente Winterswijk heeft een omgevingsvergunning verleend. De gemeente Winterswijk geeft hiermee toestemming voor het vellen van 17 dode en slechte bomen (acacia's, beuken, zomereiken en Amerikaanse eiken) in een bosperceel nabij Grotersweg 1 perceel H 344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880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Grotersweg 1 perceel H 3445</meta:user-defined>
    <dc:language>nl</dc:language>
    <meta:user-defined meta:name="OVERHEIDop.locatietype/OVERHEIDop.gebiedsmarkering">Punt</meta:user-defined>
    <meta:user-defined meta:name="DC.title">Kennisgeving besluit op vellen 17 bomen (acacia's, beuken, zomereiken en Amerikaanse eiken), nabij Grotersweg 1 perceel H 3445</meta:user-defined>
    <meta:user-defined meta:name="DCTERMS.W3CDTF/DCTERMS.available">2022-12-05</meta:user-defined>
    <meta:user-defined meta:name="DCTERMS.W3CDTF/OVERHEIDop.jaargang">2022</meta:user-defined>
    <meta:user-defined meta:name="OVERHEIDop.publicationIssue">538805</meta:user-defined>
    <meta:user-defined meta:name="OVERHEIDop.GmbID/DC.identifier">gmb-2022-538805</meta:user-defined>
    <meta:user-defined meta:name="OVERHEIDop.versieInformatie"/>
  </office:meta>
</office:document-meta>
</file>