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Maaskant 4 5512BA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woonunit aan Maaskant 4 5512BA Vessem. Het kenmerk van de gemeente voor deze zaak is 0770200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30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879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008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Aanvraag vergunning voor het plaatsen van een tijdelijke woonunit aan Maaskant 4 5512BA Vesse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799</meta:user-defined>
    <meta:user-defined meta:name="OVERHEIDop.GmbID/DC.identifier">gmb-2022-538799</meta:user-defined>
    <meta:user-defined meta:name="OVERHEIDop.versieInformatie"/>
  </office:meta>
</office:document-meta>
</file>