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e plaatsen van een bestaand prieel (5 jaar), Biezen 24 te Boskoop, V2022/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24 te Boskoop</text:p>
            <text:p text:style-name="common-al">2771 CL</text:p>
            <text:p text:style-name="common-al">V2022/873</text:p>
            <text:p text:style-name="common-al">het tijdelijke plaatsen van een bestaand prieel (5 jaar)</text:p>
            <text:p text:style-name="common-al">Datum verleend: 30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879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e plaatsen van een bestaand prieel (5 jaar), Biezen 24 te Boskoop, V2022/873</meta:user-defined>
    <meta:user-defined meta:name="DCTERMS.W3CDTF/DCTERMS.available">2022-12-07</meta:user-defined>
    <meta:user-defined meta:name="DCTERMS.W3CDTF/OVERHEIDop.jaargang">2022</meta:user-defined>
    <meta:user-defined meta:name="OVERHEIDop.publicationIssue">538798</meta:user-defined>
    <meta:user-defined meta:name="OVERHEIDop.GmbID/DC.identifier">gmb-2022-538798</meta:user-defined>
    <meta:user-defined meta:name="OVERHEIDop.versieInformatie"/>
  </office:meta>
</office:document-meta>
</file>