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onte Avond Weekend op 27 januari 2023 aan Angsterweg 8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Het volgende evenement is bij ons gemeld: Carnavalsvereniging De Beerbök voor het houden van een Bonte Avond Weekend op het adres Angsterweg 8 in Vlodrop, de Roerhal, op 27 januari 2023 van 20.00 tot 02.30 uur, op 28 januari 2023 van 19.00 tot 02.00 uur en op 29 januari 2023 van 10.30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79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9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9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houden van een Bonte Avond Weekend op 27 januari 2023 aan Angsterweg 8 te Vlodrop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797</meta:user-defined>
    <meta:user-defined meta:name="OVERHEIDop.GmbID/DC.identifier">gmb-2022-538797</meta:user-defined>
    <meta:user-defined meta:name="OVERHEIDop.versieInformatie"/>
  </office:meta>
</office:document-meta>
</file>