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immelenseweg nabij nummer 27 en Plukmadestraat 58A”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9 december 2022 gedurende zes weken het ontwerpbestemmingsplan “Drimmelenseweg nabij nummer 27 en Plukmadestraat 58A” ter inzage ligt.</text:p>
            <text:p text:style-name="common-al">Het bestemmingsplan voorziet in de sanering van een intensieve veehouderij aan de Plukmadestraat 58A en de realisatie van twee ruimte-voor-ruimte woningen op de percelen tussen Drimmelenseweg 21 en 27.</text:p>
            <text:p text:style-name="common-al">
            <text:span text:style-name="nadrukcur">Plukmadestraat 58a, Made</text:span>
          </text:p>
            <text:p text:style-name="common-al">Het pluimveebedrijf aan de Plukmadestraat 58a is volledig gesaneerd, waarbij alle bedrijfsbebouwing is gesloopt en het bouwvlak is verwijderd. Zo zal er in de toekomst op dit perceel geen nieuwe bebouwing mogelijk zijn. Uit deze sanering vloeiden ruimte-voor-ruimte titels. Twee titels hiervan zijn ingezet om woningbouw aan de Drimmelenseweg mogelijk te maken.</text:p>
            <text:p text:style-name="common-al">
            <text:span text:style-name="nadrukcur">T</text:span>
            <text:span text:style-name="nadrukcur">ussen Drimmelenseweg 21 en 27</text:span>
            <text:span text:style-name="nadrukcur">, Made</text:span>
          </text:p>
            <text:p text:style-name="common-al">Op de percelen tussen de Drimmelenseweg 21 en 27 worden twee ruimte-voor-ruimte kavels gerealiseerd. De woonpercelen worden landschappelijk ingepast. Tevens worden open doorzichten naar het buitengebied behouden.</text:p>
            <text:p text:style-name="common-al">
            <text:span text:style-name="nadrukcur">MER-beoordelingsbesluit</text:span>
          </text:p>
            <text:p text:style-name="common-al">Het college van burgemeester en wethouders maakt daarnaast bekend dat zij op grond van de Wet milieubeheer op 29 november 2022 een beslissing hebben genomen ten aanzien van de vormvrije m.e.r.-beoordeling voor de ontwikkelingen binnen het onderhavige bestemmingsplan. Uit de vormvrije m.e.r.-beoordeling die voor deze ontwikkeling is uitgevoerd, blijkt dat er geen significantie nadelige gevolgen voor het milieu zijn te verwachten. Er kan worden volstaan met de uitgevoerde vormvrije m.e.r.-beoordeling en er hoeft geen milieueffectrapportage te worden opgesteld.</text:p>
            <text:p text:style-name="common-al">
            <text:span text:style-name="nadrukcur">Terinzagelegging</text:span>
          </text:p>
            <text:p text:style-name="common-al">Het ontwerpbestemmingsplan ligt met ingang van vrijdag 9 december 2022 gedurende 6 weken (en dus tot en met donderdag 19 januari 2023) tijdens de openingstijden (maandag t/m vrijdag van 09.00 tot 12.30 uur en op donderdag van 18.00 tot 20.00 uur) ter inzage in de hal van het gemeentehuis, Park 1 in Made.</text:p>
            <text:p text:style-name="common-al">Het bestemmingsplan is ook te raadplegen via www.ruimtelijkeplannen.nl met het identificatienummer NL.IMRO.1719.0bp21drim27pluk58a-on01.</text:p>
            <text:p text:style-name="common-al">
            <text:span text:style-name="nadrukcur">Indienen zienswijze</text:span>
          </text:p>
            <text:p text:style-name="common-al">Ten aanzien van het ontwerpbestemmingsplan kan gedurende de termijn van de terinzagelegging iedereen schriftelijk of mondeling een zienswijze naar voren brengen bij de raad van de gemeente Drimmele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text:p>
            <text:p text:style-name="common-al">
            <text:span text:style-name="nadrukcur">Meer informatie</text:span>
          </text:p>
            <text:p text:style-name="last-al">Voor meer informatie en het indienen van een mondelinge zienswijze kunt u contact opnemen met de heer J. Breugelmans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8 december 2022</text:span>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87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1drim27pluk58a-on01</meta:user-defined>
    <meta:user-defined meta:name="OVERHEIDop.Plansoort/OVERHEIDop.plansoort">bestemmings- of omgevingsplan</meta:user-defined>
    <meta:user-defined meta:name="OVERHEIDop.referentienummer">NL.IMRO.1719.0bp21drim27pluk58a-on01</meta:user-defined>
    <dc:language>nl</dc:language>
    <meta:user-defined meta:name="OVERHEIDop.locatietype/OVERHEIDop.gebiedsmarkering">Punt</meta:user-defined>
    <meta:user-defined meta:name="OVERHEIDop.locatietype/OVERHEIDop.gebiedsmarkering">Punt</meta:user-defined>
    <meta:user-defined meta:name="DC.title">Ontwerpbestemmingsplan “Drimmelenseweg nabij nummer 27 en Plukmadestraat 58A” te Made</meta:user-defined>
    <meta:user-defined meta:name="DCTERMS.W3CDTF/DCTERMS.available">2022-12-08</meta:user-defined>
    <meta:user-defined meta:name="DCTERMS.W3CDTF/OVERHEIDop.jaargang">2022</meta:user-defined>
    <meta:user-defined meta:name="OVERHEIDop.publicationIssue">538795</meta:user-defined>
    <meta:user-defined meta:name="OVERHEIDop.GmbID/DC.identifier">gmb-2022-538795</meta:user-defined>
    <meta:user-defined meta:name="OVERHEIDop.versieInformatie"/>
  </office:meta>
</office:document-meta>
</file>