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tijd en sluitingstijd sportcafé FC Burgum i.v.m. foute kerstfeest met livemuziek op 16 december 2022 te 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30 november 2022 is de volgende vergunning/ontheffing verleend:</text:span></text:p>
            <text:p><text:span text:style-name="functie">Burgum, Elingsloane 67, verruiming sluitingstijd en schenktijd sportcafé FC Burgum i.v.m. foute kerstfeest met livemuziek op 16 december 2022 van 18.00 tot 01.30 uur, muziek van 21.00 tot 00.3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38793</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793</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793</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ontheffing schenktijd en sluitingstijd sportcafé FC Burgum i.v.m. foute kerstfeest met livemuziek op 16 december 2022 te Burgum</meta:user-defined>
    <meta:user-defined meta:name="DCTERMS.W3CDTF/DCTERMS.available">2022-12-05</meta:user-defined>
    <meta:user-defined meta:name="DCTERMS.W3CDTF/OVERHEIDop.jaargang">2022</meta:user-defined>
    <meta:user-defined meta:name="OVERHEIDop.publicationIssue">538793</meta:user-defined>
    <meta:user-defined meta:name="OVERHEIDop.GmbID/DC.identifier">gmb-2022-538793</meta:user-defined>
    <meta:user-defined meta:name="OVERHEIDop.versieInformatie"/>
  </office:meta>
</office:document-meta>
</file>