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erordening VROM Startersregeling, aanpassing bovengrens naar NHG en maximale lening november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Op 8 november 2022 heeft het college van burgemeester en wethouders van de gemeente Borger-Odoorn besloten om de bovengrens en het maximale leenbedrag van de Verordening VROM Startersregeling te verhogen. De wijziging treedt met terugwerkende kracht in werking per 1 november 2022.</text:p>
            <text:p text:style-name="al">De bovengrens van de starterslening voor zowel bestaande- als nieuwbouwwoningen is verhoogd naar € 355.000,-. Daarnaast is de maximale starterslening verhoogd naar €50.000,-. Het college heeft dit besloten op grond van artikel 6 lid 2 en artikel 4 lid 7 van de Verordening VROM Startersregeling 2014 van de gemeente Borger-Odoorn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3879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9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9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rger-Odoorn</meta:user-defined>
    <meta:user-defined meta:name="OVERHEID.Gemeente/DCTERMS.publisher">Borger-Odoorn</meta:user-defined>
    <meta:user-defined meta:name="OVERHEID.TaxonomieBeleidsagendaDecentraal/OVERHEID.category">Huisvesting | Organisatie en beleid</meta:user-defined>
    <meta:user-defined meta:name="DC.source">Artikelen 147 en 149 van de Gemeentewet</meta:user-defined>
    <meta:user-defined meta:name="DCTERMS.alternative">Verordening VROM Startersregeling 2014</meta:user-defined>
    <dc:language>nl</dc:language>
    <meta:user-defined meta:name="OVERHEIDop.locatietype/OVERHEIDop.gebiedsmarkering">Gemeente</meta:user-defined>
    <meta:user-defined meta:name="DC.title">Verordening VROM Startersregeling 2014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790</meta:user-defined>
    <meta:user-defined meta:name="OVERHEIDop.betreftRegeling">CVDR336597_2</meta:user-defined>
    <meta:user-defined meta:name="xs:date/OVERHEIDop.startdatum">2022-12-06</meta:user-defined>
    <meta:user-defined meta:name="OVERHEIDop.GmbID/DC.identifier">gmb-2022-538790</meta:user-defined>
    <meta:user-defined meta:name="OVERHEIDop.versieInformatie"/>
  </office:meta>
</office:document-meta>
</file>