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visievergunning milieu, Papierbaan 21, 9672 BG Winschoten &amp; Papierbaan 50 B/C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1/2022, revisievergunning milieu, Papierbaan 21, 9672 BG Winschoten &amp; Papierbaan 50 B/C, 9672 B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87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visievergunning milieu, Papierbaan 21, 9672 BG Winschoten &amp; Papierbaan 50 B/C, 9672 BH Winschot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879</meta:user-defined>
    <meta:user-defined meta:name="OVERHEIDop.GmbID/DC.identifier">gmb-2022-53879</meta:user-defined>
    <meta:user-defined meta:name="OVERHEIDop.versieInformatie"/>
  </office:meta>
</office:document-meta>
</file>