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het bijgebouw tot opvanghuisje, Burgemeester van Vleutenstraat 2 8276AL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109052022</text:p>
            <text:p text:style-name="common-al">Ingekomen: 28-11-2022</text:p>
            <text:p text:style-name="common-al">Locatie: Burgemeester van Vleutenstraat 2 8276AL Zalk</text:p>
            <text:p text:style-name="common-al">Projectomschrijving: het veranderen van het bijgebouw tot opvanghuis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8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9052022</meta:user-defined>
    <meta:user-defined meta:name="DCTERMS.abstract">het veranderen van het bijgebouw tot opvanghuisje</meta:user-defined>
    <dc:language>nl</dc:language>
    <meta:user-defined meta:name="OVERHEIDop.locatietype/OVERHEIDop.gebiedsmarkering">Punt</meta:user-defined>
    <meta:user-defined meta:name="DC.title">Aanvraag omgevingsvergunning, het veranderen van het bijgebouw tot opvanghuisje, Burgemeester van Vleutenstraat 2 8276AL Zal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88</meta:user-defined>
    <meta:user-defined meta:name="OVERHEIDop.GmbID/DC.identifier">gmb-2022-538788</meta:user-defined>
    <meta:user-defined meta:name="OVERHEIDop.versieInformatie"/>
  </office:meta>
</office:document-meta>
</file>