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Schaikstraat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20</text:p>
            <text:p text:style-name="common-al">Voor de activiteit: het kappen van 1 boom</text:p>
            <text:p text:style-name="common-al">Datum: 27-1-2022</text:p>
            <text:p text:style-name="common-al">Locatie: Van Schaikstraat ong.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87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ag omgevingsvergunning Van Schaikstraat ong., Zwijndrec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78</meta:user-defined>
    <meta:user-defined meta:name="OVERHEIDop.GmbID/DC.identifier">gmb-2022-53878</meta:user-defined>
    <meta:user-defined meta:name="OVERHEIDop.versieInformatie"/>
  </office:meta>
</office:document-meta>
</file>