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Beleidsregels ‘addendum Woonvisie 2021-2025’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Gemeente Alphen aan den Rijn maken bekend dat het addendum Woonvisie 2021-2025 met daarin gewijzigde beleidsregels op 24 november 2022 is vastgesteld. Het addendum is een aanvulling op de eerder vastgestelde Woonvisie.</text:p>
            <text:p text:style-name="tussenkopcur">Waarom nieuwe beleidsregels?</text:p>
            <text:p text:style-name="al">De woningbouwopgave vraagt van iedere gemeente een passend woningbouwprogramma. Via de Woonvisie 2021-2025, die is vastgesteld op 27 januari 2022, sturen we op het bouwen van voldoende betaalbare woningen. Een aantal ontwikkelingen vragen wijzigingen in het woningbouwprogramma. Om aan te sluiten bij veranderingen op de woningmarkt en rijks- en regionaal beleid passen we met dit addendum bij de Woonvisie 2021-2025 de minimale vereisten voor het woningbouwprogramma aan. De wijzigingen zijn:</text:p>
            <text:list text:style-name="id1-3-2-2-1-5">
              <text:list-item text:style-override="id1-3-2-2-1-5-1">
                <text:number>•</text:number>
                <text:p text:style-name="al">Het percentage sociale huur wordt ten minste 30% (was 25%).</text:p>
              </text:list-item>
              <text:list-item text:style-override="id1-3-2-2-1-5-2">
                <text:number>•</text:number>
                <text:p text:style-name="al">De prijsgrens van betaalbare koop wordt € 355.000 (was NHG-grens).</text:p>
              </text:list-item>
              <text:list-item text:style-override="id1-3-2-2-1-5-3">
                <text:number>•</text:number>
                <text:p text:style-name="al">We streven ernaar om binnen vier jaar het aandeel huur- en koopwoningen in het middeldure en betaalbare segment te verhogen naar 40% (was 35%). Ten minste 20% hiervan bestaat uit middeldure woningen (huur tot € 1.000 en koop tot € 250.000).</text:p>
              </text:list-item>
            </text:list>
            <text:p text:style-name="tussenkopcur">Bekijken van de beleidsregels</text:p>
            <text:p text:style-name="al">U kunt het addendum Woonvisie 2021-2025 met de daarin gewijzigde beleidsregels vanaf 7 december vinden op www.overheid.nl (berichten over uw buurt) of www.officielebekendmakingen.nl (Gemeenteblad Alphen aan den Rijn). </text:p>
            <text:p text:style-name="tussenkopcur">Inwerkingtreding</text:p>
            <text:p text:style-name="al">Het addendum Woonvisie 2021-2025 met daarin gewijzigde beleidsregels treedt de dag na bekendmaking in werking. Hiertegen kunt u geen bezwaar- maken of in beroep gaan.</text:p>
          </text:section>
        </text:section>
        <text:section text:name="regeling-sluiting_id1-3-2-3" text:style-name="regeling-sluiting">
          <text:section text:name="ondertekening_id1-3-2-3-1">
            <text:p><text:span text:style-name="functie">Burgemeester en wethouders van Alphen aan den Rijn, 7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877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7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7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Huisvesting | Organisatie en beleid</meta:user-defined>
    <meta:user-defined meta:name="DC.source">Onbekend</meta:user-defined>
    <meta:user-defined meta:name="DCTERMS.alternative">Woonvisie 2021-2025 </meta:user-defined>
    <dc:language>nl</dc:language>
    <meta:user-defined meta:name="OVERHEIDop.locatietype/OVERHEIDop.gebiedsmarkering">Gemeente</meta:user-defined>
    <meta:user-defined meta:name="DC.title">Woonvisie 2021-2025</meta:user-defined>
    <meta:user-defined meta:name="DCTERMS.W3CDTF/DCTERMS.available">2022-12-07</meta:user-defined>
    <meta:user-defined meta:name="OVERHEIDop.externeBijlage">Addendum Woonvisie 2021-2025|exb-2022-66466</meta:user-defined>
    <meta:user-defined meta:name="DCTERMS.W3CDTF/OVERHEIDop.jaargang">2022</meta:user-defined>
    <meta:user-defined meta:name="OVERHEIDop.publicationIssue">538774</meta:user-defined>
    <meta:user-defined meta:name="OVERHEIDop.betreftRegeling">CVDR675904_2</meta:user-defined>
    <meta:user-defined meta:name="xs:date/OVERHEIDop.startdatum">2022-12-08</meta:user-defined>
    <meta:user-defined meta:name="OVERHEIDop.GmbID/DC.identifier">gmb-2022-538774</meta:user-defined>
    <meta:user-defined meta:name="OVERHEIDop.versieInformatie"/>
  </office:meta>
</office:document-meta>
</file>