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fijnsparren aan Kanaalweg 86, 8171LT Vaassen (6192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fijnsparren aan Kanaalweg 86, 8171LT Vaassen. </text:p>
            <text:p text:style-name="common-al">Datum aanvraag:  01-12-2022</text:p>
            <text:p text:style-name="common-al">Zaaknummer : 61929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877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7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7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1978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3 fijnsparren aan Kanaalweg 86, 8171LT Vaassen (619291)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773</meta:user-defined>
    <meta:user-defined meta:name="OVERHEIDop.GmbID/DC.identifier">gmb-2022-538773</meta:user-defined>
    <meta:user-defined meta:name="OVERHEIDop.versieInformatie"/>
  </office:meta>
</office:document-meta>
</file>