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, Patrijzenveld 15, 2727D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 december 2022 een besluit verzonden op de aanvraag met zaaknummer 2022-085209 voor het plaatsen van een dakopbouw op locatie Patrijzenveld 15, 2727DA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8772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772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772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atrijzenveld 15, 2727DA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opbouw, Patrijzenveld 15, 2727DA Zoetermeer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772</meta:user-defined>
    <meta:user-defined meta:name="OVERHEIDop.GmbID/DC.identifier">gmb-2022-538772</meta:user-defined>
    <meta:user-defined meta:name="OVERHEIDop.versieInformatie"/>
  </office:meta>
</office:document-meta>
</file>