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zonnepanelen als grondopstelling, Siebengewaldseweg 101, 5854P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zonnepanelen als grondopstelling aan Siebengewaldseweg 101, 5854PB Bergen L</text:p>
            <text:p text:style-name="common-al"/>
            <text:p text:style-name="common-al">De Gemeente Bergen (L) heeft op 28 november 2022 een aanvraag voor een omgevingsvergunning ontvangen. De vergunning is aangevraagd voor plaatsen van zonnepanelen als grondopstelling aan Siebengewaldseweg 101, 5854PB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877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ebengewaldseweg 101, 5854PB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zonnepanelen als grondopstelling, Siebengewaldseweg 101, 5854PB Bergen 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71</meta:user-defined>
    <meta:user-defined meta:name="OVERHEIDop.GmbID/DC.identifier">gmb-2022-538771</meta:user-defined>
    <meta:user-defined meta:name="OVERHEIDop.versieInformatie"/>
  </office:meta>
</office:document-meta>
</file>