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intrekken van de omgevingsvergunning met beperkte milieutoets op locatie Stuivezand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Zundert een aanvraag voor een omgevingsvergunning ontvangen voor het gedeeltelijk intrekken van de omgevingsvergunning met beperkte milieutoets op locatie Stuivezandseweg 57 in Klein Zundert. De aanvraag is geregistreerd onder zaaknummer Z22-006383. De aanvraag betreft:</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87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intrekken van de omgevingsvergunning met beperkte milieutoets op locatie Stuivezandseweg 57 in Klein Zundert</meta:user-defined>
    <meta:user-defined meta:name="DCTERMS.W3CDTF/DCTERMS.available">2022-12-05</meta:user-defined>
    <meta:user-defined meta:name="DCTERMS.W3CDTF/OVERHEIDop.jaargang">2022</meta:user-defined>
    <meta:user-defined meta:name="OVERHEIDop.publicationIssue">538770</meta:user-defined>
    <meta:user-defined meta:name="OVERHEIDop.GmbID/DC.identifier">gmb-2022-538770</meta:user-defined>
    <meta:user-defined meta:name="OVERHEIDop.versieInformatie"/>
  </office:meta>
</office:document-meta>
</file>