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6 essen, Zwartendijk 10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103322022</text:p>
            <text:p text:style-name="common-al">Ingekomen: 25-11-2022</text:p>
            <text:p text:style-name="common-al">Locatie: Zwartendijk 10 8265PD Kampen</text:p>
            <text:p text:style-name="common-al">Projectomschrijving: het kappen van 6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103322022</meta:user-defined>
    <meta:user-defined meta:name="DCTERMS.abstract">het kappen van 6 essen</meta:user-defined>
    <dc:language>nl</dc:language>
    <meta:user-defined meta:name="OVERHEIDop.locatietype/OVERHEIDop.gebiedsmarkering">Punt</meta:user-defined>
    <meta:user-defined meta:name="DC.title">Aanvraag omgevingsvergunning, het kappen van 6 essen, Zwartendijk 10 8265PD Kamp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68</meta:user-defined>
    <meta:user-defined meta:name="OVERHEIDop.GmbID/DC.identifier">gmb-2022-538768</meta:user-defined>
    <meta:user-defined meta:name="OVERHEIDop.versieInformatie"/>
  </office:meta>
</office:document-meta>
</file>