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dustrieweg 12, 7161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358131 voor hetuitbreiden van de bedrijfshal en aanleggen uitweg beslisterm verl tot 2 dec 22 op locatie Industrieweg 12, 7161BX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87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Industrieweg 12, 7161BX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Industrieweg 12, 7161BX Nee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766</meta:user-defined>
    <meta:user-defined meta:name="OVERHEIDop.GmbID/DC.identifier">gmb-2022-538766</meta:user-defined>
    <meta:user-defined meta:name="OVERHEIDop.versieInformatie"/>
  </office:meta>
</office:document-meta>
</file>