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Patrimoniumstraat 9 8261K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1105262022</text:p>
            <text:p text:style-name="common-al">Ingekomen: 28-11-2022</text:p>
            <text:p text:style-name="common-al">Locatie: Patrimoniumstraat 9 8261KN Kampen</text:p>
            <text:p text:style-name="common-al">Projectomschrijving: het plaatsen van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3876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76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105262022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, het plaatsen van zonnepanelen, Patrimoniumstraat 9 8261KN Kamp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8765</meta:user-defined>
    <meta:user-defined meta:name="OVERHEIDop.GmbID/DC.identifier">gmb-2022-538765</meta:user-defined>
    <meta:user-defined meta:name="OVERHEIDop.versieInformatie"/>
  </office:meta>
</office:document-meta>
</file>