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trekken van het verkeersbesluit tot het aanwijzen van twee parkeerplaatsen voor elektrisch laden aan Van Speyk te Boxmeer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OVERWEGENDE:</text:p>
            <text:list text:style-name="id1-3-2-2-1-5">
              <text:list-item text:style-override="id1-3-2-2-1-5-1">
                <text:number>•</text:number>
                <text:p text:style-name="al">Dat op 7 september 2022 besloten is twee parkeerplaatsen te reserveren aan Van Speyk te Boxmeer ten behoeve van het elektrisch laden van auto’s; </text:p>
              </text:list-item>
              <text:list-item text:style-override="id1-3-2-2-1-5-2">
                <text:number>•</text:number>
                <text:p text:style-name="al">dat door omwonenden is aangegeven dat de parkeerdruk op de eerder besloten locatie aan Van Speyk erg hoog is; </text:p>
              </text:list-item>
              <text:list-item text:style-override="id1-3-2-2-1-5-3">
                <text:number>•</text:number>
                <text:p text:style-name="al">dat wij daarom de locatie opnieuw hebben overwogen;</text:p>
              </text:list-item>
              <text:list-item text:style-override="id1-3-2-2-1-5-4">
                <text:number>•</text:number>
                <text:p text:style-name="al">dat het eerder genomen verkeersbesluit van 7 september 2022 moet worden ingetrokken;</text:p>
              </text:list-item>
              <text:list-item text:style-override="id1-3-2-2-1-5-5">
                <text:number>•</text:number>
                <text:p text:style-name="al">dat de bovenvermelde maatregel wordt genomen op basis van artikel 2 van de Wegenverkeerswet 1994 om de bruikbaarheid van de weg te waarborgen; </text:p>
              </text:list-item>
              <text:list-item text:style-override="id1-3-2-2-1-5-6">
                <text:number>•</text:number>
                <text:p text:style-name="al">dat voor de uitvoering van deze maatregel een verkeersbesluit dient te worden genomen;</text:p>
              </text:list-item>
              <text:list-item text:style-override="id1-3-2-2-1-5-7">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common-al">Op grond van vorenstaande overwegingen tot:</text:p>
            <text:list text:style-name="id1-3-2-2-1-8">
              <text:list-item text:style-override="id1-3-2-2-1-8-1">
                <text:number>1.</text:number>
                <text:p text:style-name="al">het intrekken van het eerder genomen verkeersbesluit d.d. 7 september 2022 en gepubliceerd op 12 september 2022 met publicatienummer 406913 voor het aanwijzen van twee parkeerplaatsen als parkeer- en oplaadvoorziening voor elektrische voertuigen op de Van Speyk te Boxmeer.</text:p>
              </text:list-item>
            </text:list>
            <text:p text:style-name="common-al">Cuijk, 30 november 2022</text:p>
            <text:p text:style-name="common-al">namens burgemeester en wethouders van de gemeente Land van Cuijk,</text:p>
            <text:p text:style-name="common-al">Jos Bennink</text:p>
            <text:p text:style-name="common-al">Teammanager Civiel &amp; Verkeer</text:p>
            <text:p text:style-name="common-al">Dit document is elektronisch ondertekend en daarom niet voorzien van een visuele handtekening.</text:p>
            <text:p text:style-name="common-al">MEDEDELINGEN:</text:p>
            <text:p text:style-name="common-al">BEZWAARCLAUSULE </text:p>
            <text:p text:style-name="common-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last-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876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6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6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Intrekken van het aanwijzen van twee parkeerplaatsen voor elektrisch laden - Van Speyk te Boxme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81589</meta:user-defined>
    <meta:user-defined meta:name="OVERHEIDop.verkeersbordcode">N.v.t.</meta:user-defined>
    <dc:language>nl</dc:language>
    <meta:user-defined meta:name="OVERHEIDop.locatietype/OVERHEIDop.gebiedsmarkering">Weg</meta:user-defined>
    <meta:user-defined meta:name="DC.title">Verkeersbesluit voor het intrekken van het verkeersbesluit tot het aanwijzen van twee parkeerplaatsen voor elektrisch laden aan Van Speyk te Boxmeer</meta:user-defined>
    <meta:user-defined meta:name="DCTERMS.W3CDTF/DCTERMS.available">2022-12-05</meta:user-defined>
    <meta:user-defined meta:name="DCTERMS.W3CDTF/OVERHEIDop.jaargang">2022</meta:user-defined>
    <meta:user-defined meta:name="OVERHEIDop.publicationIssue">538763</meta:user-defined>
    <meta:user-defined meta:name="OVERHEIDop.GmbID/DC.identifier">gmb-2022-538763</meta:user-defined>
    <meta:user-defined meta:name="OVERHEIDop.versieInformatie"/>
  </office:meta>
</office:document-meta>
</file>