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livemuziek ’t Trefpunt op 25 december 2022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30 november 2022 is de volgende melding binnengekomen:</text:span></text:p>
            <text:p><text:span text:style-name="functie">Hurdegaryp, café ’t Trefpunt, Rijksstraatweg 102, livemuziek op 25 december 2022 van 21.00 tot 02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875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5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5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Tytsjerksteradiel – melding livemuziek ’t Trefpunt op 25 december 2022 te Hurdegaryp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758</meta:user-defined>
    <meta:user-defined meta:name="OVERHEIDop.GmbID/DC.identifier">gmb-2022-538758</meta:user-defined>
    <meta:user-defined meta:name="OVERHEIDop.versieInformatie"/>
  </office:meta>
</office:document-meta>
</file>