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met twee recreatiegebouwen op de locatie Voorsterklei 7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november 2022</text:p>
            <text:p text:style-name="common-al">Kenmerk: SXO-2022-065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875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5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5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schuur met twee recreatiegebouwen op de locatie Voorsterklei 7 in Voorst</meta:user-defined>
    <meta:user-defined meta:name="DCTERMS.W3CDTF/DCTERMS.available">2022-12-05</meta:user-defined>
    <meta:user-defined meta:name="DCTERMS.W3CDTF/OVERHEIDop.jaargang">2022</meta:user-defined>
    <meta:user-defined meta:name="OVERHEIDop.externeBijlage">20221128 Publiceerbare aanvraag|exb-2022-66461</meta:user-defined>
    <meta:user-defined meta:name="OVERHEIDop.publicationIssue">538756</meta:user-defined>
    <meta:user-defined meta:name="OVERHEIDop.GmbID/DC.identifier">gmb-2022-538756</meta:user-defined>
    <meta:user-defined meta:name="OVERHEIDop.versieInformatie"/>
  </office:meta>
</office:document-meta>
</file>