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lcoholwet - Ouddorp, Raadhuisstraat en Boompjes - verstrekken zwakalcoholhoudende dran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De burgemeester heeft een ontheffing Alcoholwet verleend voor het verstrekken van zwakalcoholhoudende dranken (artikel 4, lid 4) tijdens de Winterfair, op Raadhuisstraat en Boompjes in Ouddorp. De vergunning geldt op 9 december 2022 van 17.00 tot 22.30 uur. De verzenddatum is 22 november 2022 en het referentienummer is Z-22-146979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38753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753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753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2-146979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erleende ontheffing Alcoholwet - Ouddorp, Raadhuisstraat en Boompjes - verstrekken zwakalcoholhoudende dranken</meta:user-defined>
    <meta:user-defined meta:name="DCTERMS.W3CDTF/DCTERMS.available">2022-12-06</meta:user-defined>
    <meta:user-defined meta:name="DCTERMS.W3CDTF/OVERHEIDop.jaargang">2022</meta:user-defined>
    <meta:user-defined meta:name="OVERHEIDop.publicationIssue">538753</meta:user-defined>
    <meta:user-defined meta:name="OVERHEIDop.GmbID/DC.identifier">gmb-2022-538753</meta:user-defined>
    <meta:user-defined meta:name="OVERHEIDop.versieInformatie"/>
  </office:meta>
</office:document-meta>
</file>