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Winterfeest van 10 december 2022 t/m 10 december 2022 - Almeerderstrand (Almere Poort), rond Poort Dok en StrandLA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4727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4 oktober 2022</text:p>
            <text:p text:style-name="common-al">
            <text:span text:style-name="nadrukvet">Omschrijving:</text:span> Winterfeest van 10 december 2022 t/m 10 december 2022</text:p>
            <text:p text:style-name="common-al">
            <text:span text:style-name="nadrukvet">Locatie:</text:span> Almeerderstrand (Almere Poort), rond Poort Dok en StrandLAB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8748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4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4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Winterfeest van 10 december 2022 t/m 10 december 2022 - Almeerderstrand (Almere Poort), rond Poort Dok en StrandLAB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748</meta:user-defined>
    <meta:user-defined meta:name="OVERHEIDop.GmbID/DC.identifier">gmb-2022-538748</meta:user-defined>
    <meta:user-defined meta:name="OVERHEIDop.versieInformatie"/>
  </office:meta>
</office:document-meta>
</file>