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incidenteel (kenmerk 912973) Parkweg 284 Voorburg Bakkerij Laurens Bos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december 2022 is aan Bakkerij Laurens Bosman B.V. vergunning verleend voor het verkopen van oliebollen en appelbeignets vanuit een uitstalling voor de winkel op 30 en 31 december 2022.</text:p>
            <text:p text:style-name="common-al">
            <text:span text:style-name="nadrukvet">Datum bekendmaking besluit: </text:span>1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7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incidenteel (kenmerk 912973) Parkweg 284 Voorburg Bakkerij Laurens Bosman B.V.</meta:user-defined>
    <meta:user-defined meta:name="DCTERMS.W3CDTF/DCTERMS.available">2022-12-05</meta:user-defined>
    <meta:user-defined meta:name="DCTERMS.W3CDTF/OVERHEIDop.jaargang">2022</meta:user-defined>
    <meta:user-defined meta:name="OVERHEIDop.externeBijlage">plattegrond|exb-2022-66460</meta:user-defined>
    <meta:user-defined meta:name="OVERHEIDop.publicationIssue">538747</meta:user-defined>
    <meta:user-defined meta:name="OVERHEIDop.GmbID/DC.identifier">gmb-2022-538747</meta:user-defined>
    <meta:user-defined meta:name="OVERHEIDop.versieInformatie"/>
  </office:meta>
</office:document-meta>
</file>