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lholsterweg 14 in Spijk 1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overdekte uitloop aan de Kolholsterweg 14 in Spijk (1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7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overdekte uitloop aan de Kolholsterweg 14 in Spijk 1 december 2022 (besluitdatum).</meta:user-defined>
    <dc:language>nl</dc:language>
    <meta:user-defined meta:name="OVERHEIDop.locatietype/OVERHEIDop.gebiedsmarkering">Adres</meta:user-defined>
    <meta:user-defined meta:name="DC.title">Kennisgeving verlenging beslistermijn Kolholsterweg 14 in Spijk 1 december 2022 (besluitdatum)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745</meta:user-defined>
    <meta:user-defined meta:name="OVERHEIDop.GmbID/DC.identifier">gmb-2022-538745</meta:user-defined>
    <meta:user-defined meta:name="OVERHEIDop.versieInformatie"/>
  </office:meta>
</office:document-meta>
</file>