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graafplaats naast Dorpsstraat 97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kastanjeboom</text:p>
            <text:p text:style-name="common-al">Locatie: begraafplaats naast Dorpsstraat 97 in Krabbendijke</text:p>
            <text:p text:style-name="common-al">Verzenddatum besluit: 28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7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begraafplaats naast Dorpsstraat 97 in Krabbendijke</meta:user-defined>
    <meta:user-defined meta:name="DCTERMS.W3CDTF/DCTERMS.available">2022-12-07</meta:user-defined>
    <meta:user-defined meta:name="DCTERMS.W3CDTF/OVERHEIDop.jaargang">2022</meta:user-defined>
    <meta:user-defined meta:name="OVERHEIDop.publicationIssue">538741</meta:user-defined>
    <meta:user-defined meta:name="OVERHEIDop.GmbID/DC.identifier">gmb-2022-538741</meta:user-defined>
    <meta:user-defined meta:name="OVERHEIDop.versieInformatie"/>
  </office:meta>
</office:document-meta>
</file>