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Goedereede, Noordzijde Haven en Markt - Sinterklaa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de Sinterklaasoptocht op Noordzijde Haven en Markt in Goedereede. Deze vergunning geldt op vrijdag 2 december 2022 van 19.00 tot 20.00 uur. De verzenddatum is 28 november 2022 en het referentienummer is Z-22-14800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873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3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3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800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- Goedereede, Noordzijde Haven en Markt - Sinterklaasoptocht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734</meta:user-defined>
    <meta:user-defined meta:name="OVERHEIDop.GmbID/DC.identifier">gmb-2022-538734</meta:user-defined>
    <meta:user-defined meta:name="OVERHEIDop.versieInformatie"/>
  </office:meta>
</office:document-meta>
</file>