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Benninksweg 4: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enninksweg 4 in Reutum</text:p>
            <text:p text:style-name="common-al">Project: het kappen van 2 eiken</text:p>
            <text:p text:style-name="common-al">Ingekomen: 04-0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87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210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DC.title">Gemeente Tubbergen - aanvraag omgevingsvergunning, Reutum, Benninksweg 4: kappen 2 eik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3873</meta:user-defined>
    <meta:user-defined meta:name="OVERHEIDop.GmbID/DC.identifier">gmb-2022-53873</meta:user-defined>
    <meta:user-defined meta:name="OVERHEIDop.versieInformatie"/>
  </office:meta>
</office:document-meta>
</file>