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Coendersweg 19 in Middelstum 1 december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uitbreiden van een woning aan de Coendersweg 19 in Middelstum (1 december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872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2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2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uitbreiden van een woning aan de Coendersweg 19 in Middelstum 1 december 2022 (besluitdatum).</meta:user-defined>
    <dc:language>nl</dc:language>
    <meta:user-defined meta:name="OVERHEIDop.locatietype/OVERHEIDop.gebiedsmarkering">Adres</meta:user-defined>
    <meta:user-defined meta:name="DC.title">Kennisgeving verlenging beslistermijn Coendersweg 19 in Middelstum 1 december 2022 (besluitdatum)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8720</meta:user-defined>
    <meta:user-defined meta:name="OVERHEIDop.GmbID/DC.identifier">gmb-2022-538720</meta:user-defined>
    <meta:user-defined meta:name="OVERHEIDop.versieInformatie"/>
  </office:meta>
</office:document-meta>
</file>