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Budel, [BDL02L01578] Budel L 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0-11-2022 een aanvraag omgevingsvergunning ontvangen.</text:p>
            <text:p text:style-name="common-al">Het betreft een aanvraag op locatie Randweg-Zuid Budel, [BDL02L01578] Budel L 1578 met omschrijving het rooien van 35 Aesculus (Paardenkastanje) aan de Randweg-Zuid te Budel en zaaknummer 2022-310761.</text:p>
            <text:p text:style-name="common-al">De zaak is geregistreerd onder nummer 2022-31076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871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1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1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10761</meta:user-defined>
    <meta:user-defined meta:name="DCTERMS.abstract">Aanvraag omgevingsvergunning kap voor het rooien van 35 Aesculus (Paardekastanje) aan de Randweg- Zuid te Budel</meta:user-defined>
    <dc:language>nl</dc:language>
    <meta:user-defined meta:name="OVERHEIDop.locatietype/OVERHEIDop.gebiedsmarkering">Punt</meta:user-defined>
    <meta:user-defined meta:name="DC.title">Ingediende aanvraag omgevingsvergunning Randweg-Zuid Budel, [BDL02L01578] Budel L 1578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12</meta:user-defined>
    <meta:user-defined meta:name="OVERHEIDop.GmbID/DC.identifier">gmb-2022-538712</meta:user-defined>
    <meta:user-defined meta:name="OVERHEIDop.versieInformatie"/>
  </office:meta>
</office:document-meta>
</file>