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rote Spie 101 t/m 17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332</text:p>
            <text:p text:style-name="common-al">Verzenddatum besluit: 01-12-2022</text:p>
            <text:p text:style-name="common-al">Locatie: Grote Spie 101 t/m 179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71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1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1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332</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Grote Spie 101 t/m 179 Breda</meta:user-defined>
    <meta:user-defined meta:name="DCTERMS.W3CDTF/DCTERMS.available">2022-12-05</meta:user-defined>
    <meta:user-defined meta:name="DCTERMS.W3CDTF/OVERHEIDop.jaargang">2022</meta:user-defined>
    <meta:user-defined meta:name="OVERHEIDop.publicationIssue">538711</meta:user-defined>
    <meta:user-defined meta:name="OVERHEIDop.GmbID/DC.identifier">gmb-2022-538711</meta:user-defined>
    <meta:user-defined meta:name="OVERHEIDop.versieInformatie"/>
  </office:meta>
</office:document-meta>
</file>