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Raadhuisstraat en Boompjes -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een Winterfair op Raadhuisstraat en Boompjes in Ouddorp. Deze vergunning geldt op vrijdag 9 december en zaterdag 10 december 2022. De verzenddatum is 25 november 2022 en het referentienummer is Z-22-14484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71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48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dorp, Raadhuisstraat en Boompjes - Winterfai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10</meta:user-defined>
    <meta:user-defined meta:name="OVERHEIDop.GmbID/DC.identifier">gmb-2022-538710</meta:user-defined>
    <meta:user-defined meta:name="OVERHEIDop.versieInformatie"/>
  </office:meta>
</office:document-meta>
</file>