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ouwplaats achter bouwschutting Bleekweg 9, Bleekweg 9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88</text:p>
            <text:p text:style-name="common-al">Omschrijving: bouwplaats achter bouwschutting Bleekweg 9</text:p>
            <text:p text:style-name="common-al">Adres: Bleekweg 9 5611EZ Eindhoven</text:p>
            <text:p text:style-name="common-al">Soort aanvraag: Gebruik openbare ruimte</text:p>
            <text:p text:style-name="common-al">Besluit: Verleend</text:p>
            <text:p text:style-name="common-al">Besluitdatum: 01-12-2022</text:p>
            <text:p text:style-name="common-al">Heeft u direct belang bij deze beslissing? Dan kunt u binnen zes weken, na 01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70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288</meta:user-defined>
    <meta:user-defined meta:name="DCTERMS.abstract">bouwplaats achter bouwschutting Bleekweg 9</meta:user-defined>
    <dc:language>nl</dc:language>
    <meta:user-defined meta:name="OVERHEIDop.locatietype/OVERHEIDop.gebiedsmarkering">Punt</meta:user-defined>
    <meta:user-defined meta:name="DC.title">Besluit op aanvraag: bouwplaats achter bouwschutting Bleekweg 9, Bleekweg 9 5611EZ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07</meta:user-defined>
    <meta:user-defined meta:name="OVERHEIDop.GmbID/DC.identifier">gmb-2022-538707</meta:user-defined>
    <meta:user-defined meta:name="OVERHEIDop.versieInformatie"/>
  </office:meta>
</office:document-meta>
</file>