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raam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melding ontvangen voor voor het bouwen van een kapschuurwaarvoor geen vergunningplicht geldt op de locatie Braamweg 12. De melding is geregistreerd onder zaaknummer Z/22/02506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3870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raamweg 1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705</meta:user-defined>
    <meta:user-defined meta:name="OVERHEIDop.GmbID/DC.identifier">gmb-2022-538705</meta:user-defined>
    <meta:user-defined meta:name="OVERHEIDop.versieInformatie"/>
  </office:meta>
</office:document-meta>
</file>