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n acceptatie melding, Bovensteweg 101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is een melding ontvangen waarvoor geen vergunningsplicht geldt voor de locatie Bovensteweg 101 te Mook. De melding is geaccepteerd en verzonden op 1 december 2022. De melding is geregistreerd onder zaaknummer 2022-065825 en betreft:</text:p>
            <text:p text:style-name="common-al">- Sloop en/of asbestverwijdering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3870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0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0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ovensteweg 101 te Mook</meta:user-defined>
    <dc:language>nl</dc:language>
    <meta:user-defined meta:name="OVERHEIDop.locatietype/OVERHEIDop.gebiedsmarkering">Punt</meta:user-defined>
    <meta:user-defined meta:name="DC.title">Kennisgeving ontvangst en acceptatie melding, Bovensteweg 101 te Mook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704</meta:user-defined>
    <meta:user-defined meta:name="OVERHEIDop.GmbID/DC.identifier">gmb-2022-538704</meta:user-defined>
    <meta:user-defined meta:name="OVERHEIDop.versieInformatie"/>
  </office:meta>
</office:document-meta>
</file>