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grond</text:p>
      <text:section text:name="regeling_id1-3-2" text:style-name="regeling">
        <text:section text:name="aanhef_id1-3-2-1" text:style-name="aanhef">
          <text:section text:name="preambule_id1-3-2-1-1" text:style-name="preambule">
            <text:p text:style-name="al">De gemeente De Wolden is voornemens het navolgende perceel aan Stichting Cosis te verkopen: </text:p>
            <text:p text:style-name="al">Perceel aan de Zuider Esweg te Zuidwolde, kadastraal bekend gemeente Zuidwolde, sectie I, 2173 met een grootte van circa 1,3 ha. </text:p>
            <text:p text:style-name="al">Stichting Cosis realiseert op het te verkopen perceel zorgappartementen en ruimte voor dagbesteding. De te realiseren appartementen met zorgfunctie zijn voor specifieke doelgroepen, namelijk cliënten met een mix van diverse zorgzwaarte pakketten. De volgende mix wordt gehanteerd als selectie voor deze specifieke locatie, waarbij er gestreefd wordt naar een mix tussen deze diverse zorgzwaartepakketten:</text:p>
            <text:p text:style-name="al">- GGZ wonen met intensieve begeleiding</text:p>
            <text:p text:style-name="al">- GGZ wonen met intensieve begeleiding en verzorging</text:p>
            <text:p text:style-name="al">- GGZ wonen met intensieve begeleiding en gedragsregulering</text:p>
            <text:p text:style-name="al">- GGZ wonen met intensieve begeleiding en intensieve verpleging en verzorging</text:p>
            <text:p text:style-name="al">Stichting Cosis is de enige serieuze gegadigde om in aanmerking te komen voor dit perceel vanwege de lokale kennis en ervaring met bovengenoemde doelgroep. Stichting Cosis is reeds gevestigd in de gemeente en is nauw verbonden met Zuidwolde. Gemeente De Wolden wil deze stichting en doelgroep graag behouden in de gemeente.</text:p>
            <text:p text:style-name="al">Voor eventuele vragen kunt u binnen 20 dagen na deze publicatie contact opnemen via email: grondpublicatie@dewoldenhoogeveen.nl of via telefoonnummer 14 0528 </text:p>
            <text:p text:style-name="al">Zuidwolde, 7 december 2022 </text:p>
            <text:p text:style-name="al">Burgemeester en wethouders gemeente De Wold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3870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70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70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De Wolden</meta:user-defined>
    <meta:user-defined meta:name="OVERHEID.Informatietype/DC.type">officiële publicatie</meta:user-defined>
    <meta:user-defined meta:name="OVERHEIDop.Rubriek/DC.type">overige overheidsinformatie</meta:user-defined>
    <meta:user-defined meta:name="OVERHEID.Gemeente/OVERHEID.authority">De Wolden</meta:user-defined>
    <meta:user-defined meta:name="OVERHEID.Gemeente/DCTERMS.publisher">De Wold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erkoop grond</meta:user-defined>
    <meta:user-defined meta:name="DCTERMS.W3CDTF/DCTERMS.available">2022-12-07</meta:user-defined>
    <meta:user-defined meta:name="DCTERMS.W3CDTF/OVERHEIDop.jaargang">2022</meta:user-defined>
    <meta:user-defined meta:name="OVERHEIDop.publicationIssue">538703</meta:user-defined>
    <meta:user-defined meta:name="OVERHEIDop.GmbID/DC.identifier">gmb-2022-538703</meta:user-defined>
    <meta:user-defined meta:name="OVERHEIDop.versieInformatie"/>
  </office:meta>
</office:document-meta>
</file>