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een oprichtingsvergunning (milieu) voor een outdoor centrum en het afwijken van het gebruik ten behoeve van elektrisch motorcrossen voor een periode van 10 jaar: Konings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uitgebreide procedure verleend.</text:p>
            <text:p text:style-name="common-al"/>
            <text:p text:style-name="common-al">Locatie:   Koningsweg 5, 7031 GS Wehl</text:p>
            <text:p text:style-name="common-al">Omschrijving:  oprichtingsvergunning (milieu) voor een outdoor centrum en het afwijken van het gebruik ten behoeve van elektrisch motorcrossen voor een periode van 10 jaar</text:p>
            <text:p text:style-name="common-al">Dossiernummer:  20210543</text:p>
            <text:p text:style-name="common-al">Datum verzending: 1 december 2022</text:p>
            <text:p text:style-name="common-al">Vanaf 5 december 2022 kunt u het besluit en de stukken die daarbij horen digitaal bekijken bij de gemeentewinkel, loket bouwen en wonen. Hiervoor moet u eerst een afspraak maken met het loket bouwen en wonen, telefoonnummer (0314) 377377. De stukken liggen zes weken ter inzage.</text:p>
            <text:p text:style-name="common-al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15 januari 2023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870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0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0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voor een oprichtingsvergunning (milieu) voor een outdoor centrum en het afwijken van het gebruik ten behoeve van elektrisch motorcrossen voor een periode van 10 jaar: Koningsweg 5 in Wehl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01</meta:user-defined>
    <meta:user-defined meta:name="OVERHEIDop.GmbID/DC.identifier">gmb-2022-538701</meta:user-defined>
    <meta:user-defined meta:name="OVERHEIDop.versieInformatie"/>
  </office:meta>
</office:document-meta>
</file>