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/verwijderen ‘Langelandbrug’, Langeland, Blauwestad, kadastraal FSW G 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1/2022, slopen/verwijderen ‘Langelandbrug’, Langeland, Blauwestad, kadastraal FSW G 791.</text:p>
            <text:p text:style-name="common-al"/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8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ldambt, ontvangen sloopmelding, slopen/verwijderen ‘Langelandbrug’, Langeland, Blauwestad, kadastraal FSW G 79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70</meta:user-defined>
    <meta:user-defined meta:name="OVERHEIDop.GmbID/DC.identifier">gmb-2022-53870</meta:user-defined>
    <meta:user-defined meta:name="OVERHEIDop.versieInformatie"/>
  </office:meta>
</office:document-meta>
</file>