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dijk kadastrale sectie G perceelnummer 1977 (t.h.v. 7Y)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2022-02133 voor een omgevingsvergunning op locatie Reedijk kadastrale sectie G perceelnummer 1977 (t.h.v. 7Y)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8690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9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90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eedijk kadastrale sectie G perceelnummer 1977 (t.h.v. 7Y) in Heinenoor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90</meta:user-defined>
    <meta:user-defined meta:name="OVERHEIDop.GmbID/DC.identifier">gmb-2022-538690</meta:user-defined>
    <meta:user-defined meta:name="OVERHEIDop.versieInformatie"/>
  </office:meta>
</office:document-meta>
</file>