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18 3768HL Soest, aanleg verharding en afgraven en ophogen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2 besloten om de beslistermijn voor de aanvraag met zaaknummer 281762 voor een omgevingsvergunning voor de aanleg verharding en afgraven en ophogen van gronden op locatie Birkstraat 118 3768HL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6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1762</meta:user-defined>
    <meta:user-defined meta:name="DCTERMS.abstract">aanleg oppervlakteverharding (wegen, paden, paarkeerplaatsen)</meta:user-defined>
    <dc:language>nl</dc:language>
    <meta:user-defined meta:name="OVERHEIDop.locatietype/OVERHEIDop.gebiedsmarkering">Punt</meta:user-defined>
    <meta:user-defined meta:name="DC.title">Verlenging beslistermijn omgevingsvergunning, Birkstraat 118 3768HL Soest, aanleg verharding en afgraven en ophogen van gronden</meta:user-defined>
    <meta:user-defined meta:name="DCTERMS.W3CDTF/DCTERMS.available">2022-12-05</meta:user-defined>
    <meta:user-defined meta:name="DCTERMS.W3CDTF/OVERHEIDop.jaargang">2022</meta:user-defined>
    <meta:user-defined meta:name="OVERHEIDop.publicationIssue">538687</meta:user-defined>
    <meta:user-defined meta:name="OVERHEIDop.GmbID/DC.identifier">gmb-2022-538687</meta:user-defined>
    <meta:user-defined meta:name="OVERHEIDop.versieInformatie"/>
  </office:meta>
</office:document-meta>
</file>