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herbouwen van het kantoor aan het Heetveld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46</text:p>
            <text:p text:style-name="common-al">Verzenddatum besluit: 01-12-2022</text:p>
            <text:p text:style-name="common-al">Locatie: Heetveld 41 in Sint Jansklooster</text:p>
            <text:p text:style-name="common-al">Projectomschrijving: herbouwen kantoo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86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46</meta:user-defined>
    <meta:user-defined meta:name="DCTERMS.abstract">het herbouwen van het kantoor</meta:user-defined>
    <dc:language>nl</dc:language>
    <meta:user-defined meta:name="OVERHEIDop.locatietype/OVERHEIDop.gebiedsmarkering">Punt</meta:user-defined>
    <meta:user-defined meta:name="DC.title">Verleende omgevingsvergunning met reguliere procedure voor het herbouwen van het kantoor aan het Heetveld 41 in Sint Janskloost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83</meta:user-defined>
    <meta:user-defined meta:name="OVERHEIDop.GmbID/DC.identifier">gmb-2022-538683</meta:user-defined>
    <meta:user-defined meta:name="OVERHEIDop.versieInformatie"/>
  </office:meta>
</office:document-meta>
</file>